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ekwerk met slootwaaier waterloop 120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rorail Regio Noord Oost BV te Zwolle voor het plaatsen van een hekwerk met slootwaaier ter afsluiting van de spoorbaan Almelo-Hengelo, binnen de beschermingszone van waterloop 12000201, gelegen op het perceel kadastraal bekend als gemeente Almelo, sectie G, nummer 333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8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27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7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hekwerk met slootwaaier waterloop 1200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73</meta:user-defined>
    <meta:user-defined meta:name="OVERHEIDop.WsbID/DC.identifier">wsb-2016-52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meta:user-defined>
    <meta:user-defined meta:name="OVERHEIDop.woonplaats">Bornerbroek</meta:user-defined>
    <meta:user-defined meta:name="OVERHEIDop.straatnaam">Bavinkel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22054</meta:user-defined>
    <meta:user-defined meta:name="OVERHEIDop.externeBijlage">db besluit|exb-2016-22055</meta:user-defined>
    <meta:user-defined meta:name="OVERHEID.EPSG28992/DC.spatial">243617 483225</meta:user-defined>
    <meta:user-defined meta:name="OVERHEIDop.versieInformatie"/>
  </office:meta>
</office:document-meta>
</file>