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een A-water (090543) ter plaatse van de Heuvelstraat 66A te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een A-water (090543) ter plaatse van de Heuvelstraat 66A te Alphen zaaknummer:201608599. </text:p>
            <text:p text:style-name="common-al">Start bezwaartermijn: 24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27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7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7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een A-water (090543) ter plaatse van de Heuvelstraat 66A te Al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5271</meta:user-defined>
    <meta:user-defined meta:name="OVERHEIDop.WsbID/DC.identifier">wsb-2016-52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26BP</meta:user-defined>
    <meta:user-defined meta:name="OVERHEIDop.woonplaats">Alphen</meta:user-defined>
    <meta:user-defined meta:name="OVERHEIDop.straatnaam">Heuvel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0274 425673</meta:user-defined>
    <meta:user-defined meta:name="OVERHEIDop.versieInformatie"/>
  </office:meta>
</office:document-meta>
</file>