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opnieuw leggen kabel en gasleiding Koekse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Enexis BV te Den Bosch voor het opruimen en opnieuw leggen van een tweetal nutsvoorzieningen op het terrein van camping De Koeksebelt en camping Anna’s Hoeve, nabij de Zwolseweg te Ommen. De werkzaamheden zijn nodig in het kader van de reconstructie van de Koeksegeul te Ommen, op de rechteroever in het winterbed en deels in de beschermingszone van de kering van de Vecht.</text:p>
            <text:p text:style-name="common-al">Het betreft een lagedruk gasleiding en elektriciteitskabels.</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8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27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7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7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opnieuw leggen kabel en gasleiding Koekseg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270</meta:user-defined>
    <meta:user-defined meta:name="OVERHEIDop.WsbID/DC.identifier">wsb-2016-527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6SH 28</meta:user-defined>
    <meta:user-defined meta:name="OVERHEIDop.woonplaats">Westerhaar-Vriezenveensewijk</meta:user-defined>
    <meta:user-defined meta:name="OVERHEIDop.straatnaam">Sluiskade N.Z.</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22050</meta:user-defined>
    <meta:user-defined meta:name="OVERHEIDop.externeBijlage">tekening|exb-2016-22051</meta:user-defined>
    <meta:user-defined meta:name="OVERHEIDop.externeBijlage">db besluit|exb-2016-22052</meta:user-defined>
    <meta:user-defined meta:name="OVERHEID.EPSG28992/DC.spatial">239204 496685</meta:user-defined>
    <meta:user-defined meta:name="OVERHEIDop.versieInformatie"/>
  </office:meta>
</office:document-meta>
</file>