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openbare verlichting nabij een A-water ter plaatse van de Vlasman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openbare verlichting nabij een A-water ter plaatse van de Vlasman te Dodewaard, zaaknummer 201519727. </text:p>
            <text:p text:style-name="common-al">Start bezwaartermijn: 1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openbare verlichting nabij een A-water ter plaatse van de Vlasman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7</meta:user-defined>
    <meta:user-defined meta:name="OVERHEIDop.WsbID/DC.identifier">wsb-2016-5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ND 12</meta:user-defined>
    <meta:user-defined meta:name="OVERHEIDop.woonplaats">Dodewaard</meta:user-defined>
    <meta:user-defined meta:name="OVERHEIDop.straatnaam">De Vlasm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2803 436448</meta:user-defined>
    <meta:user-defined meta:name="OVERHEIDop.versieInformatie"/>
  </office:meta>
</office:document-meta>
</file>