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binnen de primaire waterkering, Lekdijk 25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21, 28 juni 2016) voor een afrit binnen de primaire waterkering ter plaatse vanLekdijk 25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6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 binnen de primaire waterkering, Lekdijk 25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69</meta:user-defined>
    <meta:user-defined meta:name="OVERHEIDop.WsbID/DC.identifier">wsb-2016-52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A 25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828 437542</meta:user-defined>
    <meta:user-defined meta:name="OVERHEIDop.versieInformatie"/>
  </office:meta>
</office:document-meta>
</file>