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rap, hek en beplanting binnen de primaire waterkering, Lekdijk 200 in Ammersto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20, 28 juni 2016) voor een trap met leuning en fietsgoot, een fietshek en beplanting binnen de primaire waterkering ter plaatse van Lekdijk 200 te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268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6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68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trap, hek en beplanting binnen de primaire waterkering, Lekdijk 200 in Ammersto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68</meta:user-defined>
    <meta:user-defined meta:name="OVERHEIDop.WsbID/DC.identifier">wsb-2016-52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J 200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477 437792</meta:user-defined>
    <meta:user-defined meta:name="OVERHEIDop.versieInformatie"/>
  </office:meta>
</office:document-meta>
</file>