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arkeerplaats en hek binnen de primaire waterkering, Lekdijk 7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19, 28 juni 2016) voor een parkeerplaats en een hek binnen de primaire waterkering ter plaatse van de Lekdijk 7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arkeerplaats en hek binnen de primaire waterkering, Lekdijk 7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7</meta:user-defined>
    <meta:user-defined meta:name="OVERHEIDop.WsbID/DC.identifier">wsb-2016-52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7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758 437481</meta:user-defined>
    <meta:user-defined meta:name="OVERHEIDop.versieInformatie"/>
  </office:meta>
</office:document-meta>
</file>