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trap en hek binnen de primaire waterkering, Lekdijk 90 in Ammersto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412. 28 juni 2016) voor een trap met leuning en fietsgoot, een hek en een fietshek binnen de primaire waterkering ter plaatse van Lekdijk 90 in Ammersto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266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6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6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trap en hek binnen de primaire waterkering, Lekdijk 90 in Ammersto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5266</meta:user-defined>
    <meta:user-defined meta:name="OVERHEIDop.WsbID/DC.identifier">wsb-2016-52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E 90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4964 437577</meta:user-defined>
    <meta:user-defined meta:name="OVERHEIDop.versieInformatie"/>
  </office:meta>
</office:document-meta>
</file>