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arkeerplaats binnen de primaire waterkering, Lekdijk 13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9, 28 juni 2016) voor een parkeerplaats binnen de primaire waterkering ter plaatse van Lekdijk 13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arkeerplaats binnen de primaire waterkering, Lekdijk 13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5</meta:user-defined>
    <meta:user-defined meta:name="OVERHEIDop.WsbID/DC.identifier">wsb-2016-52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 13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776 437489</meta:user-defined>
    <meta:user-defined meta:name="OVERHEIDop.versieInformatie"/>
  </office:meta>
</office:document-meta>
</file>