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uin binnen de primaire waterkering, Lekdijk 172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08, 28 juni 2016) voor het inrichten van de tuin binnen de primaire waterkering ter plaatse van Lekdijk 172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uin binnen de primaire waterkering, Lekdijk 172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64</meta:user-defined>
    <meta:user-defined meta:name="OVERHEIDop.WsbID/DC.identifier">wsb-2016-52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H 172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344 437622</meta:user-defined>
    <meta:user-defined meta:name="OVERHEIDop.versieInformatie"/>
  </office:meta>
</office:document-meta>
</file>