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diverse werkzaamheden ter plaatse van de Weteringdijk en Bokkerijweg te Vaass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Epe voor </text:p>
            <text:list text:style-name="id1-3-2-1-1-2">
              <text:list-item text:style-override="id1-3-2-1-1-2-1">
                <text:number>•</text:number>
                <text:p text:style-name="al">het vervangen van een brug over de Nieuwe Wetering (oppervlaktewaterlichaam A);</text:p>
              </text:list-item>
              <text:list-item text:style-override="id1-3-2-1-1-2-2">
                <text:number>•</text:number>
                <text:p text:style-name="al">het vernieuwen/herinrichten van de Weteringdijk te Vaassen, binnen de beschermingszone van de Nieuwe Wetering (oppervlaktewaterlichaam A);</text:p>
              </text:list-item>
              <text:list-item text:style-override="id1-3-2-1-1-2-3">
                <text:number>•</text:number>
                <text:p text:style-name="al">het vernieuwen/ herinrichten van de Bokkerijweg te Vaassen, binnen de beschermingszone van de Bokkerijleiding (oppervlaktewaterlichaam A). </text:p>
              </text:list-item>
            </text:list>
            <text:p text:style-name="common-al">De vergunning is verzonden op 28 jun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 juli 2016 tot en met 11 augustus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1 juli 2016</text:p>
            <text:p text:style-name="last-al">Het nummer van de vergunning is 821712/836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526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6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6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de Weteringdijk en Bokkerijweg te Vaas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261</meta:user-defined>
    <meta:user-defined meta:name="OVERHEIDop.WsbID/DC.identifier">wsb-2016-5261</meta:user-defined>
    <meta:user-defined meta:name="OVERHEID.TaxonomieBeleidsagenda/OVERHEID.category">Natuur en milieu | Organisatie en beleid</meta:user-defined>
    <meta:user-defined meta:name="OVERHEIDop.referentienummer">821712/83657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71</meta:user-defined>
    <meta:user-defined meta:name="OVERHEIDop.woonplaats">Vaassen</meta:user-defined>
    <meta:user-defined meta:name="OVERHEIDop.straatnaam">Weteringdijk</meta:user-defined>
    <meta:user-defined meta:name="OVERHEID.PostcodeHuisnummer/OVERHEIDop.postcodeHuisnummer">8171LD</meta:user-defined>
    <meta:user-defined meta:name="OVERHEIDop.straatnaam">Bokkerij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1970</meta:user-defined>
    <meta:user-defined meta:name="OVERHEID.EPSG28992/DC.spatial">197859 478536</meta:user-defined>
    <meta:user-defined meta:name="OVERHEID.EPSG28992/DC.spatial">198254 477541</meta:user-defined>
    <meta:user-defined meta:name="OVERHEIDop.versieInformatie"/>
  </office:meta>
</office:document-meta>
</file>