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Enexis BV in Zwolle voor het vervangen van een hogedruk gasleiding door een lagedruk gasleiding binnen een waterstaatswerk langs de Cellemuiden in Genemuiden. (d<text:span text:style-name="nadrukcur">ossiernummer Vergunningen-3855; verzenddatum 28-06-2016</text:span>)</text:p>
              </text:list-item>
            </text:list>
            <text:p text:style-name="common-al"/>
            <text:p text:style-name="common-al">Het besluit met de daarbij behorende stukken ligt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26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6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6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60</meta:user-defined>
    <meta:user-defined meta:name="OVERHEIDop.WsbID/DC.identifier">wsb-2016-526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81</meta:user-defined>
    <meta:user-defined meta:name="OVERHEIDop.woonplaats">Genemuiden</meta:user-defined>
    <meta:user-defined meta:name="OVERHEIDop.straatnaam">Cellemuid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253 515152</meta:user-defined>
    <meta:user-defined meta:name="OVERHEIDop.versieInformatie"/>
  </office:meta>
</office:document-meta>
</file>