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schutting en een poort op de waterkering ter plaatse van de Sleeuwijksedijk 44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tting en een poort op de waterkering ter plaatse van de Sleeuwijksedijk 44 te Werkendam, zaaknummer 201519694. </text:p>
            <text:p text:style-name="common-al">Start bezwaartermijn: 1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tting en een poort op de waterkering ter plaatse van de Sleeuwijksedijk 44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6</meta:user-defined>
    <meta:user-defined meta:name="OVERHEIDop.WsbID/DC.identifier">wsb-2016-5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XC</meta:user-defined>
    <meta:user-defined meta:name="OVERHEIDop.woonplaats">Werkendam</meta:user-defined>
    <meta:user-defined meta:name="OVERHEIDop.straatnaam">Sleeuwijk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490 425458</meta:user-defined>
    <meta:user-defined meta:name="OVERHEIDop.versieInformatie"/>
  </office:meta>
</office:document-meta>
</file>