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am met duiker nabij de luchtwachttoren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dam met duiker nabij de luchtwachttoren te Warf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8</meta:user-defined>
    <meta:user-defined meta:name="OVERHEIDop.WsbID/DC.identifier">wsb-2016-5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3PC 2</meta:user-defined>
    <meta:user-defined meta:name="OVERHEIDop.woonplaats">Warfhuizen</meta:user-defined>
    <meta:user-defined meta:name="OVERHEIDop.straatnaam">Baron van Asbeck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27_vergunning|exb-2016-21961</meta:user-defined>
    <meta:user-defined meta:name="OVERHEIDop.externeBijlage">727_tekening1|exb-2016-21962</meta:user-defined>
    <meta:user-defined meta:name="OVERHEIDop.externeBijlage">727_tekening2|exb-2016-21963</meta:user-defined>
    <meta:user-defined meta:name="OVERHEID.EPSG28992/DC.spatial">224163 596137</meta:user-defined>
    <meta:user-defined meta:name="OVERHEIDop.versieInformatie"/>
  </office:meta>
</office:document-meta>
</file>