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nabij de Nieuwestreek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een dam met duiker nabij de Nieuwestreek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57</meta:user-defined>
    <meta:user-defined meta:name="OVERHEIDop.WsbID/DC.identifier">wsb-2016-52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91AB 55</meta:user-defined>
    <meta:user-defined meta:name="OVERHEIDop.woonplaats">Ezinge</meta:user-defined>
    <meta:user-defined meta:name="OVERHEIDop.straatnaam">Nieuwestree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64_vergunning|exb-2016-21958</meta:user-defined>
    <meta:user-defined meta:name="OVERHEIDop.externeBijlage">664_tekening|exb-2016-21959</meta:user-defined>
    <meta:user-defined meta:name="OVERHEID.EPSG28992/DC.spatial">225513 591547</meta:user-defined>
    <meta:user-defined meta:name="OVERHEIDop.versieInformatie"/>
  </office:meta>
</office:document-meta>
</file>