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nabij de Groningerweg 7 te Paters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juni en met 9 augustus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5256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5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5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dam met duiker nabij de Groningerweg 7 te Paters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5256</meta:user-defined>
    <meta:user-defined meta:name="OVERHEIDop.WsbID/DC.identifier">wsb-2016-525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65TA 7</meta:user-defined>
    <meta:user-defined meta:name="OVERHEIDop.woonplaats">Paterswolde</meta:user-defined>
    <meta:user-defined meta:name="OVERHEIDop.straatnaam">Groning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736_vergunning|exb-2016-21946</meta:user-defined>
    <meta:user-defined meta:name="OVERHEIDop.externeBijlage">736_tekening|exb-2016-21947</meta:user-defined>
    <meta:user-defined meta:name="OVERHEID.EPSG28992/DC.spatial">233533 575425</meta:user-defined>
    <meta:user-defined meta:name="OVERHEIDop.versieInformatie"/>
  </office:meta>
</office:document-meta>
</file>