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langs de oostzijde van het Damsterdiep nabij Midscheeps 106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langs de oostzijde van het Damsterdiep nabij Midscheeps 106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4</meta:user-defined>
    <meta:user-defined meta:name="OVERHEIDop.WsbID/DC.identifier">wsb-2016-52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4</meta:user-defined>
    <meta:user-defined meta:name="OVERHEIDop.woonplaats">Delfzijl</meta:user-defined>
    <meta:user-defined meta:name="OVERHEIDop.straatnaam">Midscheeps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42_vergunning|exb-2016-21942</meta:user-defined>
    <meta:user-defined meta:name="OVERHEIDop.externeBijlage">742_tekening|exb-2016-21943</meta:user-defined>
    <meta:user-defined meta:name="OVERHEID.EPSG28992/DC.spatial">257010 594180</meta:user-defined>
    <meta:user-defined meta:name="OVERHEIDop.versieInformatie"/>
  </office:meta>
</office:document-meta>
</file>