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rugje over het Elematochtje nabij Stadsweg 1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brugje over het Elematochtje nabij Stadsweg 1 te Wir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53</meta:user-defined>
    <meta:user-defined meta:name="OVERHEIDop.WsbID/DC.identifier">wsb-2016-52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7PV 1</meta:user-defined>
    <meta:user-defined meta:name="OVERHEIDop.woonplaats">Wirdum Gn</meta:user-defined>
    <meta:user-defined meta:name="OVERHEIDop.straatnaam">Stad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02_vergunning|exb-2016-21940</meta:user-defined>
    <meta:user-defined meta:name="OVERHEIDop.externeBijlage">602_tekening|exb-2016-21941</meta:user-defined>
    <meta:user-defined meta:name="OVERHEID.EPSG28992/DC.spatial">247835 592683</meta:user-defined>
    <meta:user-defined meta:name="OVERHEIDop.versieInformatie"/>
  </office:meta>
</office:document-meta>
</file>