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een onttrekking van grondwater en het lozen van gezuiverd afvalwater - De Holle Bilt – in De Bilt (code GWO_LOZ_10064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van grondwater ter beheersing van een verontreinigingsvlek en het lozen van gezuiverd afvalwater. Op de locatie De Holle Bilt in De Bilt. Kadastrale bekend gemeente de Bilt, sectie B nummer(s) 2079. Dit besluit is verzonden op 30 juni 2016. </text:p>
            <text:p text:style-name="common-al">De vergunning is ten opzichte van het ontwerp gewijzigd. De wijzigingen betreffen twee voorschriften: </text:p>
            <text:p text:style-name="common-al">_ Voorschrift 1.2 het invloedsgebied is uit de voorschriften verwijderd.</text:p>
            <text:p text:style-name="common-al">_ Voorschrift 4.1 de analyseresultaten moeten binnen twee weken na bemonstering worden geleverd i.p.v. binnen één week.</text:p>
            <text:p text:style-name="common-al">Daarnaast zijn een aantal tekstuele wijzigingen in de overwegingen opgenomen.</text:p>
            <text:p text:style-name="common-al"> De vergunning wordt verleend om: </text:p>
            <text:p text:style-name="common-al">- Gedurende 25 jaar maximaal 40 m<text:span text:style-name="sup">3</text:span> per uur, 960 m<text:span text:style-name="sup">3</text:span> per etmaal, 28.800 m<text:span text:style-name="sup">3</text:span> per maand en 350.400 m<text:span text:style-name="sup">3</text:span> per jaar grondwater in totaal te onttrekken op basis van artikel 3.10 van de Keur.</text:p>
            <text:p text:style-name="common-al">- Gedurende 25 jaar maximaal 40 m<text:span text:style-name="sup">3</text:span> grondwater per uur te brengen in een oppervlaktewaterlichaam in het bos (bossloot), op basis van artikel 3.9 van de Keur.</text:p>
            <text:p text:style-name="common-al"> </text:p>
            <text:p text:style-name="common-al">
            <text:span text:style-name="nadrukvet">Stukken inzien</text:span>
          </text:p>
            <text:p text:style-name="common-al">U kunt de aanvraag, de vergunning en de daarbij horende stukken inzien van 1 juli 2016 tot en met 11 augustus 2016 bij:</text:p>
            <text:p text:style-name="common-al">  - Hoogheemraadschap De Stichtse Rijnlanden, Poldermolen 2, Houten, elke werkdag van 9.00 - 17.00 uur, telefoon (030) 634 57 91;</text:p>
            <text:p text:style-name="common-al">- Gemeente De Bilt, afdeling Vergunningen, Soestdijkseweg Zuid 173 te Bilthoven, op werkdagen van 9.00-12.00 uur, telefoon (030) 228 95 42.</text:p>
            <text:p text:style-name="common-al">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1 augustus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p>
            <text:p text:style-name="common-al">
            <text:span text:style-name="nadrukvet">Informatie</text:span>
          </text:p>
            <text:p text:style-name="last-al">Wilt u meer informatie? Neem contact op met de afdeling Vergunningverlening en handhaving, telefoonnummer (030) 634 57 91.</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30 jun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25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5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5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een onttrekking van grondwater en het lozen van gezuiverd afvalwater - De Holle Bilt – in De Bilt (code GWO_LOZ_100649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252</meta:user-defined>
    <meta:user-defined meta:name="OVERHEIDop.WsbID/DC.identifier">wsb-2016-5252</meta:user-defined>
    <meta:user-defined meta:name="OVERHEID.TaxonomieBeleidsagenda/OVERHEID.category">Ruimte en infrastructuur | Organisatie en beleid</meta:user-defined>
    <meta:user-defined meta:name="DCTERMS.abstract">Het waterschap heeft een vergunning verleend voor het onttrekken van grondwater ter beheersing van een verontreinigingsvlek en het lozen van gezuiverd afvalwater. Op de locatie De Holle Bilt in De Bilt.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2HM</meta:user-defined>
    <meta:user-defined meta:name="OVERHEIDop.woonplaats">De Bilt</meta:user-defined>
    <meta:user-defined meta:name="OVERHEIDop.straatnaam">De Holle Bil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779 457206</meta:user-defined>
    <meta:user-defined meta:name="OVERHEIDop.versieInformatie"/>
  </office:meta>
</office:document-meta>
</file>