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de Lellensterweg 46 te St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uni en met 9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25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5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5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de Lellensterweg 46 te St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51</meta:user-defined>
    <meta:user-defined meta:name="OVERHEIDop.WsbID/DC.identifier">wsb-2016-52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21TB 46</meta:user-defined>
    <meta:user-defined meta:name="OVERHEIDop.woonplaats">Stedum</meta:user-defined>
    <meta:user-defined meta:name="OVERHEIDop.straatnaam">Lellen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60_vergunning|exb-2016-21938</meta:user-defined>
    <meta:user-defined meta:name="OVERHEIDop.externeBijlage">760_tekening|exb-2016-21939</meta:user-defined>
    <meta:user-defined meta:name="OVERHEID.EPSG28992/DC.spatial">242027 591517</meta:user-defined>
    <meta:user-defined meta:name="OVERHEIDop.versieInformatie"/>
  </office:meta>
</office:document-meta>
</file>