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telecomkabels middels een boogboring en een open ontgraving in de keurzones van een primaire watergang en een regionale waterkering  - Zandweg 69A1 De Meern (code 1071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telecomkabels middels een boogboring en een open ontgraving in de keurzones van een primaire watergang en een regionale waterkering. Op de locatie Zandweg 69A1 in De Meern, in de gemeente Utrecht. Dit besluit is verzonden op 30 juni 2016.</text:p>
            <text:p text:style-name="common-al">
            <text:span text:style-name="nadrukvet">Ter inzage</text:span>
          </text:p>
            <text:p text:style-name="common-al">U kunt de vergunning en de bijbehorende stukken inzien van 1 juli 2016 tot en met 12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25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5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5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telecomkabels middels een boogboring en een open ontgraving in de keurzones van een primaire watergang en een regionale waterkering  - Zandweg 69A1 De Meern (code 107173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50</meta:user-defined>
    <meta:user-defined meta:name="OVERHEIDop.WsbID/DC.identifier">wsb-2016-5250</meta:user-defined>
    <meta:user-defined meta:name="OVERHEID.TaxonomieBeleidsagenda/OVERHEID.category">Ruimte en infrastructuur | Organisatie en beleid</meta:user-defined>
    <meta:user-defined meta:name="OVERHEIDop.referentienummer">DM 1076027</meta:user-defined>
    <meta:user-defined meta:name="DCTERMS.abstract">Watervergunning voor de aanleg van telecomkabels middels een boogboring en een open ontgraving in de keurzones van een primaire watergang en een regionale waterkering op de locatie Zandweg 69A1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JW 69</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161 454960</meta:user-defined>
    <meta:user-defined meta:name="OVERHEIDop.versieInformatie"/>
  </office:meta>
</office:document-meta>
</file>