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en verwijderen van een tijdelijke brug ter plaatse van de Tiendweg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en verwijderen van een tijdelijke brug ter plaatse van de Tiendweg te Langerak, zaaknummer 201519871. </text:p>
            <text:p text:style-name="common-al">Start bezwaartermijn: 13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2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en verwijderen van een tijdelijke brug ter plaatse van de Tiendweg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25</meta:user-defined>
    <meta:user-defined meta:name="OVERHEIDop.WsbID/DC.identifier">wsb-2016-5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7</meta:user-defined>
    <meta:user-defined meta:name="OVERHEIDop.woonplaats">Langerak</meta:user-defined>
    <meta:user-defined meta:name="OVERHEIDop.straatnaam">Tiend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3475 439319</meta:user-defined>
    <meta:user-defined meta:name="OVERHEIDop.versieInformatie"/>
  </office:meta>
</office:document-meta>
</file>