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breden van dammen nabij de Bovenrijgerweg 9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en verbreden van dammen nabij de Bovenrijgerweg 9 te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9</meta:user-defined>
    <meta:user-defined meta:name="OVERHEIDop.WsbID/DC.identifier">wsb-2016-52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1TA 9</meta:user-defined>
    <meta:user-defined meta:name="OVERHEIDop.woonplaats">Ten Boer</meta:user-defined>
    <meta:user-defined meta:name="OVERHEIDop.straatnaam">Bovenrij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95_vergunning|exb-2016-21935</meta:user-defined>
    <meta:user-defined meta:name="OVERHEIDop.externeBijlage">695_tekening1|exb-2016-21936</meta:user-defined>
    <meta:user-defined meta:name="OVERHEIDop.externeBijlage">695_tekening2|exb-2016-21937</meta:user-defined>
    <meta:user-defined meta:name="OVERHEID.EPSG28992/DC.spatial">240982 587162</meta:user-defined>
    <meta:user-defined meta:name="OVERHEIDop.versieInformatie"/>
  </office:meta>
</office:document-meta>
</file>