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1 Verleende watervergunning compenserende waterberging Vleetweg 10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compenserende waterberging met overstort in een bassin ter compensatie van de verhardingstoename bij Vleetweg 10 in Andijk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1 Verleende watervergunning compenserende waterberging Vleetweg 10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8</meta:user-defined>
    <meta:user-defined meta:name="OVERHEIDop.WsbID/DC.identifier">wsb-2016-52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R 10</meta:user-defined>
    <meta:user-defined meta:name="OVERHEIDop.woonplaats">Andijk</meta:user-defined>
    <meta:user-defined meta:name="OVERHEIDop.straatnaam">Vlee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978 526526</meta:user-defined>
    <meta:user-defined meta:name="OVERHEIDop.versieInformatie"/>
  </office:meta>
</office:document-meta>
</file>