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2 Verleende watervergunning slopen en bouwen woning Veenpolderdijk 3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nieuwbouwen van een woning met garage op het perceel Veenpolderdijk 34 in Assendelft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2 Verleende watervergunning slopen en bouwen woning Veenpolderdijk 34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7</meta:user-defined>
    <meta:user-defined meta:name="OVERHEIDop.WsbID/DC.identifier">wsb-2016-52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J 34</meta:user-defined>
    <meta:user-defined meta:name="OVERHEIDop.woonplaats">Assendelft</meta:user-defined>
    <meta:user-defined meta:name="OVERHEIDop.straatnaam">Veenpol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981 496911</meta:user-defined>
    <meta:user-defined meta:name="OVERHEIDop.versieInformatie"/>
  </office:meta>
</office:document-meta>
</file>