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tbv herstel Wytsemakooi ten westen van de Meneersweg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ni en met 9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24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verschillende werkzaamheden tbv herstel Wytsemakooi ten westen van de Meneersweg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46</meta:user-defined>
    <meta:user-defined meta:name="OVERHEIDop.WsbID/DC.identifier">wsb-2016-52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2TW 38</meta:user-defined>
    <meta:user-defined meta:name="OVERHEIDop.woonplaats">Uithuizermeeden</meta:user-defined>
    <meta:user-defined meta:name="OVERHEIDop.straatnaam">Dwars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58_vergunning|exb-2016-21931</meta:user-defined>
    <meta:user-defined meta:name="OVERHEIDop.externeBijlage">758_tekening|exb-2016-21932</meta:user-defined>
    <meta:user-defined meta:name="OVERHEID.EPSG28992/DC.spatial">244551 607063</meta:user-defined>
    <meta:user-defined meta:name="OVERHEIDop.versieInformatie"/>
  </office:meta>
</office:document-meta>
</file>