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00551 Verleende watervergunning vervangen brug door dam met duiker Uitgeesterweg 31 Ui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een brug door een dam met duiker bij Uitgeesterweg 31 in Uitgeest. Vergunning verzonden op 24-06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5245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245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245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00551 Verleende watervergunning vervangen brug door dam met duiker Uitgeesterweg 31 Uitgee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5245</meta:user-defined>
    <meta:user-defined meta:name="OVERHEIDop.WsbID/DC.identifier">wsb-2016-524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911NK 31</meta:user-defined>
    <meta:user-defined meta:name="OVERHEIDop.woonplaats">Uitgeest</meta:user-defined>
    <meta:user-defined meta:name="OVERHEIDop.straatnaam">Uitgeester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09158 505798</meta:user-defined>
    <meta:user-defined meta:name="OVERHEIDop.versieInformatie"/>
  </office:meta>
</office:document-meta>
</file>