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5 Verleende watervergunning dam met duiker Tussenweg 13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de Wagentocht ten zuidoosten van Tussenweg 13 in Middenmeer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5 Verleende watervergunning dam met duiker Tussenweg 13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4</meta:user-defined>
    <meta:user-defined meta:name="OVERHEIDop.WsbID/DC.identifier">wsb-2016-52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202 533923</meta:user-defined>
    <meta:user-defined meta:name="OVERHEIDop.versieInformatie"/>
  </office:meta>
</office:document-meta>
</file>