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de bestaande beschoeiing ten oosten van de Oude Woltersumer Ae nabij de Kollerijweg te Wolter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juni en met 9 augustus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5243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43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43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vangen van de bestaande beschoeiing ten oosten van de Oude Woltersumer Ae nabij de Kollerijweg te Wolter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5243</meta:user-defined>
    <meta:user-defined meta:name="OVERHEIDop.WsbID/DC.identifier">wsb-2016-524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95PM 30</meta:user-defined>
    <meta:user-defined meta:name="OVERHEIDop.woonplaats">Woltersum</meta:user-defined>
    <meta:user-defined meta:name="OVERHEIDop.straatnaam">Kollerij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782_vergunning|exb-2016-21926</meta:user-defined>
    <meta:user-defined meta:name="OVERHEIDop.externeBijlage">782_tekening|exb-2016-21927</meta:user-defined>
    <meta:user-defined meta:name="OVERHEID.EPSG28992/DC.spatial">244801 588155</meta:user-defined>
    <meta:user-defined meta:name="OVERHEIDop.versieInformatie"/>
  </office:meta>
</office:document-meta>
</file>