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066 Verleende watervergunning leggen leiding Zuiderweg 55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gekruist worden bij Zuiderweg 55 in Zuidoostbeemster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4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066 Verleende watervergunning leggen leiding Zuiderweg 55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2</meta:user-defined>
    <meta:user-defined meta:name="OVERHEIDop.WsbID/DC.identifier">wsb-2016-52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GD 55</meta:user-defined>
    <meta:user-defined meta:name="OVERHEIDop.woonplaats">Zuidoostbeemst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430 503479</meta:user-defined>
    <meta:user-defined meta:name="OVERHEIDop.versieInformatie"/>
  </office:meta>
</office:document-meta>
</file>