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31 Verleende watervergunning beschoeiing Dorsvlegel 54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bij Dorsvlegel 54 in Bovenkarspel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4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31 Verleende watervergunning beschoeiing Dorsvlegel 54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41</meta:user-defined>
    <meta:user-defined meta:name="OVERHEIDop.WsbID/DC.identifier">wsb-2016-52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1LG 54</meta:user-defined>
    <meta:user-defined meta:name="OVERHEIDop.woonplaats">Bovenkarspel</meta:user-defined>
    <meta:user-defined meta:name="OVERHEIDop.straatnaam">Dorsvlege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292 523837</meta:user-defined>
    <meta:user-defined meta:name="OVERHEIDop.versieInformatie"/>
  </office:meta>
</office:document-meta>
</file>