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fkoppelen van hemelwater naar oppervlaktewater - bij Klaproos 66 Driebergen-Rijsenburg (code 10721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fkoppelen van hemelwater naar oppervlaktewater. Op de locatie bij Klaproos 66 in Driebergen-Rijsenburg, in de gemeente Utrechtse Heuvelrug. Dit besluit is verzonden op 30 juni 2016.</text:p>
            <text:p text:style-name="common-al">
            <text:span text:style-name="nadrukvet">Ter inzage</text:span>
          </text:p>
            <text:p text:style-name="common-al">U kunt de vergunning en de bijbehorende stukken inzien van 1 juli 2016 tot en met 12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3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4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fkoppelen van hemelwater naar oppervlaktewater - bij Klaproos 66 Driebergen-Rijsenburg (code 107217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40</meta:user-defined>
    <meta:user-defined meta:name="OVERHEIDop.WsbID/DC.identifier">wsb-2016-5240</meta:user-defined>
    <meta:user-defined meta:name="OVERHEID.TaxonomieBeleidsagenda/OVERHEID.category">Ruimte en infrastructuur | Organisatie en beleid</meta:user-defined>
    <meta:user-defined meta:name="OVERHEIDop.referentienummer">DM 1076200</meta:user-defined>
    <meta:user-defined meta:name="DCTERMS.abstract">Watervergunning voor het afkoppelen van hemelwater naar oppervlaktewater op de locatie bij Klaproos 66 in Driebergen-Rijsenburg, in de gemeente Utrechtse Heuvelrug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72PZ 66</meta:user-defined>
    <meta:user-defined meta:name="OVERHEIDop.woonplaats">Driebergen-Rijsenburg</meta:user-defined>
    <meta:user-defined meta:name="OVERHEIDop.straatnaam">Klaproos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6934 451597</meta:user-defined>
    <meta:user-defined meta:name="OVERHEIDop.versieInformatie"/>
  </office:meta>
</office:document-meta>
</file>