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hondenspeelplaats met afrastering en toegangspoorten nabij een A-water ter plaatse van Kerkeland 12-22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hondenspeelplaats met afrastering en toegangspoorten nabij een A-water ter plaatse van Kerkeland 12-22 te Echteld, zaaknummer 201519933. </text:p>
            <text:p text:style-name="common-al">Start bezwaartermijn: 14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hondenspeelplaats met afrastering en toegangspoorten nabij een A-water ter plaatse van Kerkeland 12-22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4</meta:user-defined>
    <meta:user-defined meta:name="OVERHEIDop.WsbID/DC.identifier">wsb-2016-5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4NV</meta:user-defined>
    <meta:user-defined meta:name="OVERHEIDop.woonplaats">Echteld</meta:user-defined>
    <meta:user-defined meta:name="OVERHEIDop.straatnaam">Kerkela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2373 435568</meta:user-defined>
    <meta:user-defined meta:name="OVERHEIDop.versieInformatie"/>
  </office:meta>
</office:document-meta>
</file>