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38 Verleende watervergunning dam met duiker Jaagweg 21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bij Jaagweg 21 in Ilpendam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3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38 Verleende watervergunning dam met duiker Jaagweg 21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39</meta:user-defined>
    <meta:user-defined meta:name="OVERHEIDop.WsbID/DC.identifier">wsb-2016-52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2PC 21</meta:user-defined>
    <meta:user-defined meta:name="OVERHEIDop.woonplaats">Ilpendam</meta:user-defined>
    <meta:user-defined meta:name="OVERHEIDop.straatnaam">Jaa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122 498483</meta:user-defined>
    <meta:user-defined meta:name="OVERHEIDop.versieInformatie"/>
  </office:meta>
</office:document-meta>
</file>