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04 het dempen van oppervlaktewater ten oosten van de Bloemendaalsestraatweg 4a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ni 2016 een vergunning verleend aan Firma Sinneveld voor het dempen van 200 m² overig oppervlaktewater ten oosten van de Bloemendaalsestraatweg 4a te Santpoort-Zuid.</text:p>
            <text:p text:style-name="common-al"/>
            <text:p text:style-name="common-al">De stukken liggen tot en met 8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04 het dempen van oppervlaktewater ten oosten van de Bloemendaalsestraatweg 4a te Santpoort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7</meta:user-defined>
    <meta:user-defined meta:name="OVERHEIDop.WsbID/DC.identifier">wsb-2016-52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82GG 4 8000</meta:user-defined>
    <meta:user-defined meta:name="OVERHEIDop.woonplaats">Santpoort-Zuid</meta:user-defined>
    <meta:user-defined meta:name="OVERHEIDop.straatnaam">Bloemendaalse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04|exb-2016-21909</meta:user-defined>
    <meta:user-defined meta:name="OVERHEID.EPSG28992/DC.spatial">103479 491926</meta:user-defined>
    <meta:user-defined meta:name="OVERHEIDop.versieInformatie"/>
  </office:meta>
</office:document-meta>
</file>