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68 Verleende watervergunning leggen kabel Koelmanlaan, Laanenderweg, Boekelerdijk en Kanaaldijk/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mantelbuis en het inblazen en deels leggen van een kabel langs Koelmalaan, Laanenderweg, Boekelerdijk en Kanaaldijk/weg Alkmaar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3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68 Verleende watervergunning leggen kabel Koelmanlaan, Laanenderweg, Boekelerdijk en Kanaaldijk/weg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36</meta:user-defined>
    <meta:user-defined meta:name="OVERHEIDop.WsbID/DC.identifier">wsb-2016-52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2LV 13</meta:user-defined>
    <meta:user-defined meta:name="OVERHEIDop.woonplaats">Alkmaar</meta:user-defined>
    <meta:user-defined meta:name="OVERHEIDop.straatnaam">Boekel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628 512883</meta:user-defined>
    <meta:user-defined meta:name="OVERHEIDop.versieInformatie"/>
  </office:meta>
</office:document-meta>
</file>