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40 diverse werkzaamheden tussen de Voorhouterweg, Vinkenweg en Kloosterschuurweg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ni 2016 een vergunning verleend aan Greenport Ontwikkelingsmaatschapij B.V. Duin- &amp; Bollenstreek voor het dempen van 133 m² overig oppervlaktewater alsmede het aanbrengen en hebben van een vijftal dammen met duikers één en ander ter plaatse van het gebied gelegen tussen de Voorhouterweg, Vinkenweg en Kloosterschuurweg te Rijnsburg.</text:p>
            <text:p text:style-name="common-al"/>
            <text:p text:style-name="common-al">De stukken liggen tot en met 8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40 diverse werkzaamheden tussen de Voorhouterweg, Vinkenweg en Kloosterschuurweg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34</meta:user-defined>
    <meta:user-defined meta:name="OVERHEIDop.WsbID/DC.identifier">wsb-2016-52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31ND 61a</meta:user-defined>
    <meta:user-defined meta:name="OVERHEIDop.woonplaats">Rijnsburg</meta:user-defined>
    <meta:user-defined meta:name="OVERHEIDop.straatnaam">Voorhou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40|exb-2016-21902</meta:user-defined>
    <meta:user-defined meta:name="OVERHEID.EPSG28992/DC.spatial">91100 468459</meta:user-defined>
    <meta:user-defined meta:name="OVERHEIDop.versieInformatie"/>
  </office:meta>
</office:document-meta>
</file>