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997 Verleende watervergunning overkapping met dakterras Dorpsweg 1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overkapping met dakterras aan een woning in een regionale waterkering bij Dorpsweg 1 in Oudendijk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997 Verleende watervergunning overkapping met dakterras Dorpsweg 1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33</meta:user-defined>
    <meta:user-defined meta:name="OVERHEIDop.WsbID/DC.identifier">wsb-2016-52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D 1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079 513016</meta:user-defined>
    <meta:user-defined meta:name="OVERHEIDop.versieInformatie"/>
  </office:meta>
</office:document-meta>
</file>