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905 Verleende watervergunning vervangen brug Dorpsstraat 3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bij Dorpsstraat 31 in Assendelft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905 Verleende watervergunning vervangen brug Dorpsstraat 31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32</meta:user-defined>
    <meta:user-defined meta:name="OVERHEIDop.WsbID/DC.identifier">wsb-2016-52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AB 31</meta:user-defined>
    <meta:user-defined meta:name="OVERHEIDop.woonplaats">Assendelft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479 495017</meta:user-defined>
    <meta:user-defined meta:name="OVERHEIDop.versieInformatie"/>
  </office:meta>
</office:document-meta>
</file>