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37 het vervangen van een woning ter plaatse van Zeereep 6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ni 2016 een vergunning verleend voor het vervangen van een woning alsmede het daarbij herinrichten van het lokaal perceel in de kernzone van de primaire waterkering één en ander ter plaatse van Zeereep 6 te Noordwijk.</text:p>
            <text:p text:style-name="common-al"/>
            <text:p text:style-name="common-al">De stukken liggen tot en met 8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7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23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3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3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37 het vervangen van een woning ter plaatse van Zeereep 6 te Noor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31</meta:user-defined>
    <meta:user-defined meta:name="OVERHEIDop.WsbID/DC.identifier">wsb-2016-523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02NZ 6</meta:user-defined>
    <meta:user-defined meta:name="OVERHEIDop.woonplaats">Noordwijk</meta:user-defined>
    <meta:user-defined meta:name="OVERHEIDop.straatnaam">Zeereep</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37|exb-2016-21898</meta:user-defined>
    <meta:user-defined meta:name="OVERHEID.EPSG28992/DC.spatial">90012 474090</meta:user-defined>
    <meta:user-defined meta:name="OVERHEIDop.versieInformatie"/>
  </office:meta>
</office:document-meta>
</file>