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9440 Verleende watervergunning plaatsen keerschot en verplaatsen dam Zuiderweg/Zijperdijk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plaatsen keerschot en verplaatsen dam nabij de splitsing Zuiderweg/Zijperdijk in Anna Paulowna. Vergunning verzonden op 20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230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30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30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9440 Verleende watervergunning plaatsen keerschot en verplaatsen dam Zuiderweg/Zijperdijk Anna Paulown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5230</meta:user-defined>
    <meta:user-defined meta:name="OVERHEIDop.WsbID/DC.identifier">wsb-2016-523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61LM 1</meta:user-defined>
    <meta:user-defined meta:name="OVERHEIDop.woonplaats">Anna Paulowna</meta:user-defined>
    <meta:user-defined meta:name="OVERHEIDop.straatnaam">Zuid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3484 540707</meta:user-defined>
    <meta:user-defined meta:name="OVERHEIDop.versieInformatie"/>
  </office:meta>
</office:document-meta>
</file>