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damwand ter plaatse van  Zwaansweg 26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wand ter plaatse van  Zwaansweg 26 te Kedichem, zaaknummer 201520009. </text:p>
            <text:p text:style-name="common-al">Start bezwaartermijn: 14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ter plaatse van  Zwaansweg 26 te Ked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3</meta:user-defined>
    <meta:user-defined meta:name="OVERHEIDop.WsbID/DC.identifier">wsb-2016-5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7</meta:user-defined>
    <meta:user-defined meta:name="OVERHEIDop.woonplaats">Kedichem</meta:user-defined>
    <meta:user-defined meta:name="OVERHEIDop.straatnaam">Zwaan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604 430383</meta:user-defined>
    <meta:user-defined meta:name="OVERHEIDop.versieInformatie"/>
  </office:meta>
</office:document-meta>
</file>