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31 Verleende watervergunning vervangen brug Dorpsstraat 28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ter plaatse van Dorpsstraat 28 in Jisp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2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31 Verleende watervergunning vervangen brug Dorpsstraat 28 Jis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28</meta:user-defined>
    <meta:user-defined meta:name="OVERHEIDop.WsbID/DC.identifier">wsb-2016-52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46LJ 28</meta:user-defined>
    <meta:user-defined meta:name="OVERHEIDop.woonplaats">Jis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657 502333</meta:user-defined>
    <meta:user-defined meta:name="OVERHEIDop.versieInformatie"/>
  </office:meta>
</office:document-meta>
</file>