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467 Verleende watervergunning leggen leiding Beets 47C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waterkering bij Beets 47c in Beets. Vergunning verzonden op 2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2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467 Verleende watervergunning leggen leiding Beets 47C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27</meta:user-defined>
    <meta:user-defined meta:name="OVERHEIDop.WsbID/DC.identifier">wsb-2016-52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5JD 47</meta:user-defined>
    <meta:user-defined meta:name="OVERHEIDop.woonplaats">Beets</meta:user-defined>
    <meta:user-defined meta:name="OVERHEIDop.straatnaam">Beet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376 511356</meta:user-defined>
    <meta:user-defined meta:name="OVERHEIDop.versieInformatie"/>
  </office:meta>
</office:document-meta>
</file>