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37 Verleende watervergunning dam met duiker en beschoeiing Noorderdracht 39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, het verbreden van een waterloop en het plaatsen van een beschoeiing bij Noorderdracht 39 in Oosterblokker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37 Verleende watervergunning dam met duiker en beschoeiing Noorderdracht 39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6</meta:user-defined>
    <meta:user-defined meta:name="OVERHEIDop.WsbID/DC.identifier">wsb-2016-52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6AC 39</meta:user-defined>
    <meta:user-defined meta:name="OVERHEIDop.woonplaats">Oosterblokker</meta:user-defined>
    <meta:user-defined meta:name="OVERHEIDop.straatnaam">Noorderdra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724 520059</meta:user-defined>
    <meta:user-defined meta:name="OVERHEIDop.versieInformatie"/>
  </office:meta>
</office:document-meta>
</file>