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15 Verleende watervergunning leggen kabel Beets 47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, waarbij een waterloop gekruist wordt bij Beets 47 in Beets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15 Verleende watervergunning leggen kabel Beets 47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5</meta:user-defined>
    <meta:user-defined meta:name="OVERHEIDop.WsbID/DC.identifier">wsb-2016-52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D 47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76 511356</meta:user-defined>
    <meta:user-defined meta:name="OVERHEIDop.versieInformatie"/>
  </office:meta>
</office:document-meta>
</file>