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56 Verleende watervergunning graven waterloop Schorrenweg 11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als compensatie van de verhardingstoename voor de bouw van een bedrijfshal bij Schorrenweg 11 in Oosterend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56 Verleende watervergunning graven waterloop Schorrenweg 11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4</meta:user-defined>
    <meta:user-defined meta:name="OVERHEIDop.WsbID/DC.identifier">wsb-2016-52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D 11</meta:user-defined>
    <meta:user-defined meta:name="OVERHEIDop.woonplaats">Oosterend</meta:user-defined>
    <meta:user-defined meta:name="OVERHEIDop.straatnaam">Schor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670 567614</meta:user-defined>
    <meta:user-defined meta:name="OVERHEIDop.versieInformatie"/>
  </office:meta>
</office:document-meta>
</file>