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38 Verleende watervergunning baggerdepot Noorderweg 93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ijdelijk baggerdepot en het lozen van depotwater op een waterloop nabij Noorderweg 93 in Wijdewormer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38 Verleende watervergunning baggerdepot Noorderweg 93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23</meta:user-defined>
    <meta:user-defined meta:name="OVERHEIDop.WsbID/DC.identifier">wsb-2016-52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NK 92a</meta:user-defined>
    <meta:user-defined meta:name="OVERHEIDop.woonplaats">Wijdewormer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438 500295</meta:user-defined>
    <meta:user-defined meta:name="OVERHEIDop.versieInformatie"/>
  </office:meta>
</office:document-meta>
</file>