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61 Verleende watervergunning voetgangersbrug tussen Geldelozeweg 41 en Dr. C.J.K. van Aalstweg 3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voetgangersbrug over de waterloop tussen Geldelozeweg 41 en Dr. C.J.K. van Aalstweg 3 in Hoorn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2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61 Verleende watervergunning voetgangersbrug tussen Geldelozeweg 41 en Dr. C.J.K. van Aalstweg 3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22</meta:user-defined>
    <meta:user-defined meta:name="OVERHEIDop.WsbID/DC.identifier">wsb-2016-52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25NW 41</meta:user-defined>
    <meta:user-defined meta:name="OVERHEIDop.woonplaats">Hoorn</meta:user-defined>
    <meta:user-defined meta:name="OVERHEIDop.straatnaam">Geldeloz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046 518191</meta:user-defined>
    <meta:user-defined meta:name="OVERHEIDop.versieInformatie"/>
  </office:meta>
</office:document-meta>
</file>