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spraak ontwerp-projectplan, ontwerp-leggerwijziging en m.e.r. beoordelings-besluit dijkversterking Visserweert</text:p>
      <text:section text:name="regeling_id1-3-2" text:style-name="regeling">
        <text:section text:name="aanhef_id1-3-2-1" text:style-name="aanhef">
          <text:section text:name="preambule_id1-3-2-1-1" text:style-name="preambule">
            <text:p text:style-name="al">
            <text:span text:style-name="nadrukvet">Onderwerp</text:span>
          </text:p>
            <text:p text:style-name="al">Het dagelijks bestuur van Waterschap Roer en Overmaas maakt bekend dat:</text:p>
            <text:p text:style-name="al">- op 21 juni 2016 het projectplan “Dijkversterking Visserweert” in ontwerp is vastgesteld. Dit projectplan beschrijft de te nemen dijkversterkingsmaatregelen rondom de woonkern Visserweert in de gemeente Echt-Susteren. De dijkversterkingsmaatregelen worden uitgevoerd omdat het bovengenoemde dijktraject niet voldoet aan de wettelijke norm voor dijkveiligheid;</text:p>
            <text:p text:style-name="al">- op 21 juni 2016 de leggerwijziging naar aanleiding van het projectplan “Dijkversterking Visserweert” in ontwerp is vastgesteld. De dijksterkingsmaatregelen leiden tot wijziging van de grens van de waterkering en daardoor tot een verschuiving van de grenzen van de bijbehorende beschermingszones en profielen van vrije ruimte zoals vastgelegd in de Legger van het Waterschap Roer en Overmaas van 27 november 2012.</text:p>
            <text:p text:style-name="al">Gedeputeerde Staten van Limburg maken bekend dat: </text:p>
            <text:p text:style-name="al">- op 19 mei 2016 het dagelijks bestuur van Waterschap Roer en Overmaas bij Gedeputeerde Staten een m.e.r. beoordelingsnotitie heeft ingediend voor het project “Dijkversterking Visserweert”, dat uit deze notitie blijkt dat dit project geen belangrijke nadelige gevolgen voor het milieu heeft en dat op basis daarvan Gedeputeerde Staten hebben besloten dat er voor dit project geen milieueffectrapportage (MER) hoeft te worden opgesteld.</text:p>
            <text:p text:style-name="al">
            <text:span text:style-name="nadrukvet">Procedure</text:span>
          </text:p>
            <text:p text:style-name="al">
            <text:span text:style-name="nadrukcur">Projectplan</text:span>
          </text:p>
            <text:p text:style-name="al">Het projectplan doorloopt de projectprocedure voor waterstaatswerken (artikel 5.5 - 5.14 van de Waterwet). Op grond van artikel 5.8 en 5.12 van de Waterwet coördineren Gedeputeerde Staten van Limburg de bekendmaking van de besluiten die voor de uitvoering van het projectplan nodig zijn.</text:p>
            <text:p text:style-name="al">
            <text:span text:style-name="nadrukvet">Inzage</text:span>
          </text:p>
            <text:p text:style-name="al">Het ontwerp-projectplan, de ontwerp-leggerwijziging, het m.e.r. beoordelingsbesluit en de bijbehorende stukken liggen ter inzage met ingang van 1 juli 2016 tot en met 11 augustus 2016:</text:p>
            <text:p text:style-name="al">- bij de receptie van het Gouvernement, Limburglaan 10 te Maastricht, tijdens kantooruren; </text:p>
            <text:p text:style-name="al">- in het gemeentehuis van Echt-Susteren, Nieuwe Markt 55 te Echt, op maandag van 9:00 – 20:00 uur, op woensdag van 9:00 – 17:00 uur en op donderdag en vrijdag van 9:00 – 13:00 uur;</text:p>
            <text:p text:style-name="al">- bij het Waterschap Roer en Overmaas, Parklaan 10 te Sittard, elke werkdag van 9.00 – 16.00 uur (bij de receptie). </text:p>
            <text:p text:style-name="al">Deze besluiten en bijbehorende stukken worden gedurende de inzagetermijn ook gepubliceerd op de website van de Provincie Limburg: <text:a xlink:href="http://www.limburg.nl/" xlink:type="simple">www.limburg.nl</text:a> (klik op Actueel en vervolgens op Bekendmakingen) en op de website <text:a xlink:href="http://www.overheid.nl/" xlink:type="simple">www.overheid.nl</text:a> (klik op Waterschapsblad).</text:p>
            <text:p text:style-name="al">
            <text:span text:style-name="nadrukvet">Rechtsbescherming </text:span>
          </text:p>
            <text:p text:style-name="al">
            <text:span text:style-name="nadrukcur">Ontwerp-projectplan</text:span>
          </text:p>
            <text:p text:style-name="al">Op grond van de Algemene wet bestuursrecht en de Waterwet kan een ieder gedurende een periode van zes weken met ingang van de dag waarop het ontwerp-projectplan ter inzage is gelegd, schriftelijk of mondeling een zienswijze over het ontwerp-projectplan naar voren brengen. </text:p>
            <text:p text:style-name="al">
            <text:span text:style-name="nadrukcur">Ontwerp-leggerwijziging</text:span>
          </text:p>
            <text:p text:style-name="al">Tegen het ontwerpwijzigingsbesluit van de legger dat vooraf is gegaan door een waterstaatkundig besluit (zoals een projectplan) kunnen geen zienswijzen worden ingediend. Een eventuele zienswijze over de leggerwijziging dient kenbaar gemaakt te worden tegen het projectplan.</text:p>
            <text:p text:style-name="al">
            <text:span text:style-name="nadrukcur">M.e.r. beoordelingsbesluit</text:span>
          </text:p>
            <text:p text:style-name="al">Het m.e.r.-beoordelingsbesluit is een voorbereidingsbeslissing in de zin van artikel 6:3 van de Algemene wet bestuursrecht, waartegen geen zelfstandig bezwaar of beroep mogelijk is, tenzij belanghebbenden hierdoor los van de voor te bereiden besluiten (projectplan en eventuele omgevingsvergunningen) rechtstreeks in hun belang worden getroffen.</text:p>
            <text:p text:style-name="al">
            <text:span text:style-name="nadrukcur">Indienen zienswijzen</text:span>
          </text:p>
            <text:p text:style-name="al">Zienswijzen over het ontwerp-projectplan en/of de ontwerp-leggerwijziging moeten worden gericht aan Gedeputeerde Staten van Limburg, Postbus 5700, 6202 MA Maastricht. Daarbij wordt u verzocht expliciet aan te geven op welk onderdeel uw zienswijze betrekking heeft. Gedeputeerde Staten van Limburg zorgen ervoor dat de zienswijzen worden behandeld door de betreffende bevoegde gezagen.</text:p>
            <text:p text:style-name="al">
            <text:span text:style-name="nadrukvet">Voor meer informatie kunt u zich wenden tot: </text:span>
          </text:p>
            <text:p text:style-name="al">de heer J. Goudriaan, tel. (043) 389 7452, <text:a xlink:href="mailto:jl.goudriaan@prvlimburg.nl" xlink:type="simple">jl.goudriaan@prvlimburg.nl</text:a> of </text:p>
            <text:p text:style-name="al">de heer M. Brauers, tel. (043) 389 7242, mml.brauers@prvlimburg.nl</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oer en Overmaas.</text:p>
            </table:table-cell>
            <table:table-cell office:value-type="string" table:style-name="header.C">
              <text:p text:style-name="headerright"><text:span text:style-name="nr">Nr. 5221</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221</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221</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spraak ontwerp-projectplan, ontwerp-leggerwijziging en m.e.r. beoordelings-besluit dijkversterking Visserweer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30</meta:user-defined>
    <meta:user-defined meta:name="OVERHEIDop.publicationIssue">5221</meta:user-defined>
    <meta:user-defined meta:name="OVERHEIDop.WsbID/DC.identifier">wsb-2016-5221</meta:user-defined>
    <meta:user-defined meta:name="OVERHEID.TaxonomieBeleidsagenda/OVERHEID.category">Ruimte en infrastructuur | Organisatie en beleid</meta:user-defined>
    <meta:user-defined meta:name="DC.source">art. 5.4 Ww;1.0:c:BWBR0025458&amp;artikel=5.4&amp;g=2016-04-14</meta:user-defined>
    <meta:user-defined meta:name="OVERHEID.Organisatietype/OVERHEID.organisationType">waterschap</meta:user-defined>
    <meta:user-defined meta:name="OVERHEID.Waterschap/DC.creator">Waterschap Roer en Overmaas</meta:user-defined>
    <dc:language>nl</dc:language>
    <meta:user-defined meta:name="OVERHEID.Informatietype/DC.type">officiële publicatie</meta:user-defined>
    <meta:user-defined meta:name="OVERHEID.Waterschap/DCTERMS.publisher">Waterschap Roer en Overmaas</meta:user-defined>
    <meta:user-defined meta:name="OVERHEID.Waterschap/OVERHEID.authority">Waterschap Roer en Overmaas</meta:user-defined>
    <meta:user-defined meta:name="OVERHEIDgvop.Informatietype/DC.type">Plannen | overig</meta:user-defined>
    <meta:user-defined meta:name="OVERHEIDop.externeBijlage">Ontwerp projectplan dijkversterking Visserweert|exb-2016-21855</meta:user-defined>
    <meta:user-defined meta:name="OVERHEIDop.externeBijlage">DB besluit|exb-2016-21856</meta:user-defined>
    <meta:user-defined meta:name="OVERHEIDop.externeBijlage">Bijlage 1 projectplan_Principeontwerpen|exb-2016-21857</meta:user-defined>
    <meta:user-defined meta:name="OVERHEIDop.externeBijlage">Bijlage 2 projectplan Definitief Ontwerp|exb-2016-21858</meta:user-defined>
    <meta:user-defined meta:name="OVERHEIDop.externeBijlage">Bijlage 3 projectplan Hydraulische beoordeling|exb-2016-21859</meta:user-defined>
    <meta:user-defined meta:name="OVERHEIDop.externeBijlage">Bijlage 4 projectplan Toetsing Flora- en faunawet|exb-2016-21860</meta:user-defined>
    <meta:user-defined meta:name="OVERHEIDop.externeBijlage">Bijlage 5 projectplan Toetsing Nbwet|exb-2016-21861</meta:user-defined>
    <meta:user-defined meta:name="OVERHEIDop.externeBijlage">Bijlage 6 projectplan Verleende ontheffing Ffwet|exb-2016-21862</meta:user-defined>
    <meta:user-defined meta:name="OVERHEIDop.externeBijlage">Bijlage 7 projectplan Archeologische Quickscan|exb-2016-21863</meta:user-defined>
    <meta:user-defined meta:name="OVERHEIDop.externeBijlage">Bijlage 8 projectplan NGE onderzoek|exb-2016-21864</meta:user-defined>
    <meta:user-defined meta:name="OVERHEIDop.externeBijlage">Bijlage 9 projectplan Aanmeldingsnotitie mer|exb-2016-21865</meta:user-defined>
    <meta:user-defined meta:name="OVERHEIDop.externeBijlage">Bijlage 10 projectplan Def Ontwerp bestorting|exb-2016-21866</meta:user-defined>
    <meta:user-defined meta:name="OVERHEIDop.externeBijlage">Ontwerp leggerbesluit Visserweert 2016.0111|exb-2016-21867</meta:user-defined>
    <meta:user-defined meta:name="OVERHEIDop.externeBijlage">Bijlage 1 legger Dwarsprofielen|exb-2016-21868</meta:user-defined>
    <meta:user-defined meta:name="OVERHEIDop.externeBijlage">Bijlage 2 legger Tekening A|exb-2016-21869</meta:user-defined>
    <meta:user-defined meta:name="OVERHEIDop.externeBijlage">Bijlage 3 legger Tekening C|exb-2016-21870</meta:user-defined>
    <meta:user-defined meta:name="OVERHEIDop.externeBijlage">Bijlage 4 legger Tekening D|exb-2016-21871</meta:user-defined>
    <meta:user-defined meta:name="OVERHEIDop.externeBijlage">M.e.r. beoordelingsbesluit|exb-2016-21872</meta:user-defined>
    <meta:user-defined meta:name="OVERHEID.Gemeente/DC.spatial">Echt-Susteren</meta:user-defined>
    <meta:user-defined meta:name="OVERHEIDop.versieInformatie"/>
  </office:meta>
</office:document-meta>
</file>